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Προεπιλεγμένηγραμματοσειρά" style:family="text">
      <style:text-properties style:font-name="Roboto, sans-serif" fo:font-weight="bold" style:font-weight-asian="bold" style:font-weight-complex="bold" fo:font-style="italic" style:font-style-asian="italic" style:font-style-complex="italic" fo:color="#000000"/>
    </style:style>
    <style:style style:name="P3" style:parent-style-name="Standard" style:family="paragraph">
      <style:paragraph-properties fo:widows="2" fo:orphans="2"/>
    </style:style>
    <style:style style:name="P4" style:parent-style-name="Textbody" style:family="paragraph">
      <style:paragraph-properties fo:widows="2" fo:orphans="2"/>
    </style:style>
    <style:style style:name="T5" style:parent-style-name="Προεπιλεγμένηγραμματοσειρά" style:family="text">
      <style:text-properties style:font-name="Roboto, sans-serif" fo:color="#000000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="Roboto, sans-serif" fo:color="#000000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Roboto, sans-serif" fo:color="#000000" fo:font-size="11pt" style:font-size-asian="11pt" style:font-size-complex="11pt"/>
    </style:style>
    <style:style style:name="P8" style:parent-style-name="Textbody" style:family="paragraph">
      <style:paragraph-properties fo:widows="2" fo:orphans="2" fo:text-align="justify" fo:margin-top="0.1562in" fo:margin-bottom="0.1562in"/>
    </style:style>
    <style:style style:name="T9" style:parent-style-name="Προεπιλεγμένηγραμματοσειρά" style:family="text">
      <style:text-properties style:font-name="Roboto, sans-serif" fo:color="#222222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Roboto, sans-serif" fo:color="#222222" fo:font-size="11pt" style:font-size-asian="11pt" style:font-size-complex="11pt"/>
    </style:style>
    <style:style style:name="P11" style:parent-style-name="Textbody" style:family="paragraph">
      <style:paragraph-properties fo:widows="2" fo:orphans="2" fo:text-align="justify" fo:margin-top="0.1562in" fo:margin-bottom="0.1562in"/>
    </style:style>
    <style:style style:name="T12" style:parent-style-name="Προεπιλεγμένηγραμματοσειρά" style:family="text">
      <style:text-properties style:font-name="Roboto, sans-serif" fo:color="#000000" fo:font-size="11pt" style:font-size-asian="11pt" style:font-size-complex="11pt"/>
    </style:style>
    <style:style style:name="P13" style:parent-style-name="Textbody" style:family="paragraph">
      <style:paragraph-properties fo:widows="2" fo:orphans="2" fo:margin-top="0.1562in" fo:margin-bottom="0.1562in"/>
    </style:style>
    <style:style style:name="T14" style:parent-style-name="Προεπιλεγμένηγραμματοσειρά" style:family="text">
      <style:text-properties style:font-name="Roboto, sans-serif" fo:color="#000000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Roboto, sans-serif" fo:color="#000000" fo:font-size="10.5pt" style:font-size-asian="10.5pt"/>
    </style:style>
    <style:style style:name="T16" style:parent-style-name="Προεπιλεγμένηγραμματοσειρά" style:family="text">
      <style:text-properties style:font-name="Roboto, sans-serif" fo:color="#000000" fo:font-size="10.5pt" style:font-size-asian="10.5pt"/>
    </style:style>
    <style:style style:name="P17" style:parent-style-name="Textbody" style:family="paragraph">
      <style:paragraph-properties fo:widows="2" fo:orphans="2"/>
    </style:style>
    <style:style style:name="T18" style:parent-style-name="Προεπιλεγμένηγραμματοσειρά" style:family="text">
      <style:text-properties style:font-name="Roboto, sans-serif" fo:color="#000000" fo:font-size="10.5pt" style:font-size-asian="10.5pt"/>
    </style:style>
    <style:style style:name="T19" style:parent-style-name="Προεπιλεγμένηγραμματοσειρά" style:family="text">
      <style:text-properties style:font-name="Roboto, sans-serif" fo:color="#000000" fo:font-size="10.5pt" style:font-size-asian="10.5pt"/>
    </style:style>
  </office:automatic-styles>
  <office:body>
    <office:text text:use-soft-page-breaks="true">
      <text:p text:style-name="P1"><text:span text:style-name="T2">Το μήνυμα του Υπουργού Παιδείας κου Κώστα Γαβρόγλου, για την έναρξη των Πανελλαδικών Εξετάσεων</text:span></text:p>
      <text:p text:style-name="P3"/>
      <text:p text:style-name="P4"><text:span text:style-name="T5">Οι ευχές μου για καλή επιτυχία θα ήθελα να συνοδεύουν τις προσδοκίες που ο κάθε υποψήφιος<text:s/></text:span><text:span text:style-name="T6">έχει από τις Πανελλαδικές Εξετάσεις. Κυρίως, όμως, εύχομαι να επιτύχετε σε όσα θα ξεδιπλωθούν στις ζωές σας όταν ο κύκλος αυτής της δοκιμασίας κλείσει. Δηλαδή, στον προσωπικό αγώνα που θα δώσετε μέσα από τις σπουδές και μέσα από τους πολύμορφους τρόπους κα</text:span><text:span text:style-name="T7">τάκτησης της γνώσης και της εργασίας, όποια κι αν είναι η έκβαση αυτής της δοκιμασίας.</text:span></text:p>
      <text:p text:style-name="P8"><text:span text:style-name="T9">Με εμπιστοσύνη στις δυνάμεις σας, με ηρεμία και σθένος, διεκδικήστε το αύριο και ανοίξτε τους δικούς σας δρόμους. Εσείς ξέρετε καλύτερα από τον καθένα ποιος δρόμος σας τ</text:span><text:span text:style-name="T10">αιριάζει. Κι εμείς, αρωγοί των προσπαθειών σας, σας εμπιστευόμαστε.</text:span></text:p>
      <text:p text:style-name="P11"><text:span text:style-name="T12">Ως Υπουργείο έχουμε διασφαλίσει πλήρως το αδιάβλητο των εξετάσεων και ευχόμαστε καλή δύναμη στους εκπαιδευτικούς και στους υπαλλήλους των υπηρεσιών μας που συμβάλλουν στη διεξαγωγή τους.</text:span></text:p>
      <text:p text:style-name="P13"><text:span text:style-name="T14">Καλή επιτυχία σε όλους και σε όλες!</text:span><text:span text:style-name="T15"><text:line-break/></text:span><text:span text:style-name="T16"><text:line-break/></text:span></text:p>
      <text:p text:style-name="P17"><text:span text:style-name="T18"><text:line-break/></text:span><text:span text:style-name="T1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ΣΤΕΛΙΟΣ ΦΡΙΛΙΓΚΟΣ</meta:initial-creator>
    <dc:creator>KOSTAS</dc:creator>
    <meta:creation-date>2018-06-06T17:25:00Z</meta:creation-date>
    <dc:date>2018-06-06T20:52:00Z</dc:date>
    <meta:template xlink:href="Normal" xlink:type="simple"/>
    <meta:editing-cycles>1</meta:editing-cycles>
    <meta:editing-duration>PT300S</meta:editing-duration>
    <meta:document-statistic meta:page-count="1" meta:paragraph-count="1" meta:word-count="155" meta:character-count="993" meta:row-count="6" meta:non-whitespace-character-count="839"/>
  </office:meta>
</office:document-meta>
</file>