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/>
    </style:style>
    <style:style style:name="T2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P4" style:parent-style-name="Textbody" style:family="paragraph">
      <style:paragraph-properties fo:widows="2" fo:orphans="2" fo:text-align="justify"/>
    </style:style>
    <style:style style:name="T5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6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7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8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9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0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1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2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3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4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5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6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7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8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19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0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1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2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3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4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5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6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7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8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29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0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1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2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3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4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5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6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7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8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39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0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1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2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3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4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5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T46" style:parent-style-name="Έμφαση" style:family="text">
      <style:text-properties style:font-name-complex="Times New Roman" fo:font-weight="bold" style:font-weight-asian="bold" fo:font-style="normal" style:font-style-asian="normal" fo:color="#252525"/>
    </style:style>
    <style:style style:name="P47" style:parent-style-name="Textbody" style:family="paragraph">
      <style:paragraph-properties fo:widows="2" fo:orphans="2" fo:text-align="justify"/>
      <style:text-properties style:font-name-complex="Times New Roman" fo:color="#252525"/>
    </style:style>
    <style:style style:name="P48" style:parent-style-name="Textbody" style:family="paragraph">
      <style:paragraph-properties fo:widows="2" fo:orphans="2" fo:text-align="justify"/>
      <style:text-properties style:font-name-complex="Times New Roman" fo:color="#252525"/>
    </style:style>
    <style:style style:name="S1" style:family="section">
      <style:section-properties fo:margin-left="0in" fo:margin-right="0in" style:writing-mode="lr-tb"/>
    </style:style>
    <style:style style:name="P49" style:parent-style-name="Textbody" style:family="paragraph">
      <style:paragraph-properties fo:text-align="justify"/>
      <style:text-properties style:font-name-complex="Times New Roman"/>
    </style:style>
    <style:style style:name="S2" style:family="section">
      <style:section-properties fo:margin-left="0in" fo:margin-right="0in" style:writing-mode="lr-tb"/>
    </style:style>
    <style:style style:name="P50" style:parent-style-name="Textbody" style:family="paragraph">
      <style:paragraph-properties fo:widows="2" fo:orphans="2" fo:text-align="justify"/>
      <style:text-properties style:font-name-complex="Times New Roman" fo:color="#252525"/>
    </style:style>
    <style:style style:name="P51" style:parent-style-name="Textbody" style:family="paragraph">
      <style:paragraph-properties fo:widows="2" fo:orphans="2" fo:text-align="justify"/>
      <style:text-properties style:font-name-complex="Times New Roman" fo:color="#252525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StrongEmphasis" style:family="text">
      <style:text-properties style:font-name-complex="Times New Roman" fo:color="#252525"/>
    </style:style>
    <style:style style:name="P5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Ἀ</text:span><text:span text:style-name="T3">γαπημένα μου παιδιά!</text:span></text:p>
      <text:p text:style-name="P4"><text:span text:style-name="T5">Ἡ</text:span><text:span text:style-name="T6"><text:s/>δωδεκαετής πορεία σας στό σχολε</text:span><text:span text:style-name="T7">ῖ</text:span><text:span text:style-name="T8">ο τελείωσε καί καλε</text:span><text:span text:style-name="T9">ῖ</text:span><text:span text:style-name="T10">στε τώρα νά λάβετε μέρος στίς πανελλαδικές<text:s/></text:span><text:span text:style-name="T11">ἐ</text:span><text:span text:style-name="T12">ξετάσεις προκειμένου νά ε</text:span><text:span text:style-name="T13">ἰ</text:span><text:span text:style-name="T14">σαχθε</text:span><text:span text:style-name="T15">ῖ</text:span><text:span text:style-name="T16">τε στήν τριτοβάθμια<text:s/></text:span><text:span text:style-name="T17">ἐ</text:span><text:span text:style-name="T18">κπαίδευση.<text:s/></text:span><text:span text:style-name="T19">Ἡ</text:span><text:span text:style-name="T20"><text:s/></text:span><text:span text:style-name="T21">πρόκληση μεγάλη,<text:s/></text:span><text:span text:style-name="T22">ὅ</text:span><text:span text:style-name="T23">πως καί<text:s/></text:span><text:span text:style-name="T24">ἡ</text:span><text:span text:style-name="T25"><text:s/></text:span><text:span text:style-name="T26">ἐ</text:span><text:span text:style-name="T27">ργασία, τό<text:s/></text:span><text:span text:style-name="T28">ἄ</text:span><text:span text:style-name="T29">γχος,<text:s/></text:span><text:span text:style-name="T30">ὁ</text:span><text:span text:style-name="T31"><text:s/>κόπος σας. Συμπαραστάτες στήν προσπάθειά σας<text:s/></text:span><text:span text:style-name="T32">ἔ</text:span><text:span text:style-name="T33">χετε τούς γονε</text:span><text:span text:style-name="T34">ῖ</text:span><text:span text:style-name="T35">ς σας, τούς δασκάλους σας καί τά<text:s/></text:span><text:span text:style-name="T36">ἀ</text:span><text:span text:style-name="T37">γαπημένα σας πρόσωπα, καθώς καί τήν δική μου προσευχή καί τίς<text:s/></text:span><text:span text:style-name="T38">ἐ</text:span><text:span text:style-name="T39">γκάρδιες ε</text:span><text:span text:style-name="T40">ὐ</text:span><text:span text:style-name="T41">χές μου γιά κάθε<text:s/></text:span><text:span text:style-name="T42">ἐ</text:span><text:span text:style-name="T43">πιτυχία στόν δύσκολο</text:span><text:span text:style-name="T44"><text:s/>δρόμο πού<text:s/></text:span><text:span text:style-name="T45">ἐ</text:span><text:span text:style-name="T46">πιλέξατε.</text:span></text:p>
      <text:p text:style-name="P47">Εἶναι<text:s/>ὄμορφο πού<text:s/>ἔχετε στόχους καί<text:s/>ἀκόμα<text:s/>ὀμορφότερο πού δείχνετε τήν θέληση νά πετύχετε τούς στόχους αὐτούς.<text:s/>Ὁ<text:s/>καθένας καί<text:s/>ἡ<text:s/>καθεμιά<text:s/>ἀπό<text:s/>ἐσᾶς<text:s/>ἔχει γνώσεις, χαρίσματα καί<text:s/>ἱκανότητες καί σᾶς τιμᾶ<text:s/>ἡ<text:s/>πρόθεσή σας νά τίς<text:s/>ἐμπλουτίσετε μέ τό<text:s/>νά τίς διευρίνετε μέσῳ<text:s/>τῶν πανεπιστημιακῶν σας σπουδῶν. Νά θυμᾶστε<text:s/>ὅμως<text:s/>ὅτι<text:s/>ἡ<text:s/>ζωή δέν περιορίζεται σέ αὐτές τίς<text:s/>ἐξετάσεις.<text:s/>Ἡ<text:s/>ζωή σᾶς καλεῖ<text:s/>μέ τίς χαρές, τίς<text:s/>ἐκπλήξεις, τίς<text:s/>ἀνατροπές της καί<text:s/>ἡ<text:s/>εὐτυχία<text:s/>ἔρχεται<text:s/>ὅταν κάθε εὐχάριστο<text:s/>ἤ<text:s/>δυσάρεστο γεγονός μπορεῖτε<text:s/>νά τό μετατρέψετε σέ καλοσύνη, ταπείνωση, προσφορά,<text:s/>ἐλπίδα.   </text:p>
      <text:p text:style-name="P48">Εἶστε πολύ σημαντικοί γιά<text:s/>ὅλους μας, καί αὐτό δέν κρίνεται<text:s/>ἀπό τήν<text:s/>ἐπιτυχία σας<text:s/>ἤ<text:s/>ὄχι στίς<text:s/>ἐξετάσεις. Γι᾽<text:s/>αὐτό νά ξέρετε<text:s/>ὅτι θά εἶστε πάντα νικητές<text:s/>ἄν εἶστε<text:s/>ἀληθινοί<text:s/>ἄνθρωποι, μέ<text:s/>ἀγάπη γιά τόν<text:s/>πλησίον σας, μέ σεβασμό, μέ εἰλικρίνεια καί πίστη γιά τήν<text:s/>ἀλήθεια.</text:p>
      <text:section text:name="Sect1" text:style-name="S1">
        <text:p text:style-name="P49"/>
      </text:section>
      <text:section text:name="Sect2" text:style-name="S2">
        <text:soft-page-break/>
        <text:p text:style-name="P50">Εὔχομαι<text:s/>ὁλόψυχα<text:s/>ὁ<text:s/>Χριστός νά χαριτώσει<text:s/>ὅλες τίς προσπάθειες καί τούς<text:s/>ἀγῶνες σας καί νά σᾶς δίνει τήν δύναμη<text:s/>ὅ,τι κι<text:s/>ἄν κάνετε νά εἶστε<text:s/>ἄνθρωποι εὐλογημένοι καί φωτισμένοι!</text:p>
        <text:p text:style-name="P51">Μέ πατρική<text:s/>ἀγάπη,</text:p>
        <text:p text:style-name="P52"><text:span text:style-name="T53">O AΡΧΙΕΠΙΣΚΟΠΟΣ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Έμφαση" style:display-name="Έμφαση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ΣΤΕΛΙΟΣ ΦΡΙΛΙΓΚΟΣ</meta:initial-creator>
    <dc:creator>KOSTAS</dc:creator>
    <meta:creation-date>2018-06-06T17:17:00Z</meta:creation-date>
    <dc:date>2018-06-06T20:51:00Z</dc:date>
    <meta:template xlink:href="Normal" xlink:type="simple"/>
    <meta:editing-cycles>2</meta:editing-cycles>
    <meta:editing-duration>PT120S</meta:editing-duration>
    <meta:document-statistic meta:page-count="1" meta:paragraph-count="2" meta:word-count="232" meta:character-count="1486" meta:row-count="10" meta:non-whitespace-character-count="1256"/>
  </office:meta>
</office:document-meta>
</file>